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P12" style:family="paragraph" style:parent-style-name="Standard">
      <style:paragraph-properties fo:line-height="100%" fo:text-align="start" style:justify-single-word="false" style:text-autospace="none"/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333333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margin-left="0.106cm" fo:margin-right="0cm" fo:line-height="100%" fo:text-align="center" style:justify-single-word="false" fo:text-indent="0cm" style:auto-text-indent="false" style:text-autospace="none">
        <style:tab-stops/>
      </style:paragraph-properties>
      <style:text-properties fo:color="#333333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paragraph-properties fo:line-height="100%" fo:text-align="start" style:justify-single-word="false" style:text-autospace="none"/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 style:list-style-name="L3">
      <style:paragraph-properties fo:margin-left="0.106cm" fo:margin-right="0cm" fo:line-height="100%" fo:text-align="start" style:justify-single-word="false" fo:text-indent="0cm" style:auto-text-indent="false" style:text-autospace="none">
        <style:tab-stops/>
      </style:paragraph-properties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margin-left="0.106cm" fo:margin-right="0cm" fo:line-height="100%" fo:text-align="center" style:justify-single-word="false" fo:text-indent="-0.07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4">
      <style:paragraph-properties fo:margin-left="0.106cm" fo:margin-right="0cm" fo:line-height="100%" fo:text-align="start" style:justify-single-word="false" fo:text-indent="-0.079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margin-left="0.106cm" fo:margin-right="0cm" fo:line-height="100%" fo:text-align="start" style:justify-single-word="false" fo:text-indent="-0.079cm" style:auto-text-indent="false">
        <style:tab-stops/>
      </style:paragraph-properties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3" style:family="paragraph" style:parent-style-name="Text_20_body" style:list-style-name="L2">
      <style:paragraph-properties fo:margin-top="0cm" fo:margin-bottom="0cm" fo:line-height="100%" fo:text-align="start" style:justify-single-word="false" style:text-autospace="none"/>
      <style:text-properties fo:color="#333333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„WIOSENKA”-małe formy teatralne</text:p>
      <text:p text:style-name="P10"/>
      <text:p text:style-name="P11">REGULAMIN</text:p>
      <text:p text:style-name="P1"/>
      <text:p text:style-name="P2">ORGANIZATOR :</text:p>
      <text:p text:style-name="P3">Żuromińskie Centrum Kultury</text:p>
      <text:p text:style-name="P3">Plac Piłsudskiego 27</text:p>
      <text:p text:style-name="P5">tel: 23 657-27-99</text:p>
      <text:p text:style-name="P6">TERMIN I MIEJSCE :</text:p>
      <text:p text:style-name="P6"/>
      <text:p text:style-name="P9">22.03.2013. <text:s text:c="3"/>godz. 10:00</text:p>
      <text:p text:style-name="P7">Ż.C.K., Pl. Piłsudskiego 27</text:p>
      <text:p text:style-name="P3">Sala Kina “TON”</text:p>
      <text:p text:style-name="P4"/>
      <text:p text:style-name="P6">CELE :</text:p>
      <text:list xml:id="list35368705" text:style-name="L1">
        <text:list-item>
          <text:p text:style-name="P16">upowszechnienie kultury teatralnej wśród najmłodszych, a tym samym udział w procesie</text:p>
          <text:p text:style-name="P16">kształtowania dojrzałej publiczności teatralnej</text:p>
        </text:list-item>
        <text:list-item>
          <text:p text:style-name="P16">inspirowanie dziecięcych <text:s/>teatrów do dalszej działalności twórczej oraz do poszukiwania nowych form wypowiedzi artystycznej</text:p>
        </text:list-item>
        <text:list-item>
          <text:p text:style-name="P16">stwarzanie okazji do konfrontacji zespołów i wzajemnej wymiany doświadczeń</text:p>
        </text:list-item>
        <text:list-item>
          <text:p text:style-name="P16">zachęcanie młodych wykonawców do prezentowania swojego artystycznego dorobku szerszej publiczności,</text:p>
        </text:list-item>
        <text:list-item>
          <text:p text:style-name="P16">kształtowanie twórczej postawy wśród dzieci i młodzieży w oparciu o wspólną „zabawę <text:s text:c="10"/>w teatr”</text:p>
        </text:list-item>
      </text:list>
      <text:p text:style-name="P14">KATEGORIE WIEKOWE:</text:p>
      <text:p text:style-name="P14"/>
      <text:p text:style-name="P8">6-10 lat <text:s text:c="3"/>(klasy I - III)</text:p>
      <text:p text:style-name="P13">11-13 lat ( klasy IV – VI)</text:p>
      <text:p text:style-name="P12"><text:s/></text:p>
      <text:p text:style-name="P14">WARUNKI UCZESTNICTWA</text:p>
      <text:p text:style-name="P14"/>
      <text:list xml:id="list35373730" text:style-name="L2">
        <text:list-item>
          <text:p text:style-name="P17">zespół może liczyć od 3 do 10 osób</text:p>
        </text:list-item>
        <text:list-item>
          <text:p text:style-name="P17">każda szkoła może wystawić po jednym zespole z każdej kategorii wiekowej</text:p>
        </text:list-item>
        <text:list-item>
          <text:p text:style-name="P17">zespoły prezentują wyłącznie małe formy teatralne o wesołej tematyce wiosennej</text:p>
        </text:list-item>
        <text:list-item>
          <text:p text:style-name="P17">tworzywem przedstawienia może być dowolny materiał literacki dostosowany do wieku, wrażliwości i dojrzałości artystycznej wykonawców</text:p>
        </text:list-item>
        <text:list-item>
          <text:p text:style-name="P17">czas prezentacji nie może przekroczyć 20 minut (łącznie z montażem rekwizytów na scenie)</text:p>
        </text:list-item>
        <text:list-item>
          <text:p text:style-name="P17">do przedstawienia może być wykorzystany podkład muzyczny w postaci pół-playbacku, nagrana na CD w formacie CD-AUDIO</text:p>
        </text:list-item>
        <text:list-item>
          <text:p text:style-name="P17">płytę CD-AUDIO z podkładem muzycznym należy dostarczyć do akustyka w dniu konkursu.</text:p>
        </text:list-item>
        <text:list-item>
          <text:p text:style-name="P17">Kartę zgłoszenia należy przesłać do <text:span text:style-name="T1">15.03.2013r</text:span>. na adres:<text:line-break/> Żuromińskie Centrum Kultury<text:line-break/> Pl. Piłsudskiego 27<text:line-break/> 09-300 Żuromin</text:p>
        </text:list-item>
        <text:list-item>
          <text:p text:style-name="P17">koordynator przeglądu Pani Magdalena Jankowska (poniedziałek /czwartek <text:s/>12.00-14.00)</text:p>
          <text:p text:style-name="P17"/>
        </text:list-item>
      </text:list>
      <text:p text:style-name="P14"/>
      <text:p text:style-name="P14"/>
      <text:p text:style-name="P14"><text:soft-page-break/>OCENY</text:p>
      <text:list xml:id="list35584740" text:continue-numbering="true" text:style-name="L2">
        <text:list-header>
          <text:p text:style-name="P23">Jury oceniać będzie:</text:p>
        </text:list-header>
        <text:list-item>
          <text:p text:style-name="P23">dobór repertuaru</text:p>
        </text:list-item>
        <text:list-item>
          <text:p text:style-name="P23">oryginalność interpretacji </text:p>
        </text:list-item>
        <text:list-item>
          <text:p text:style-name="P23">ruch sceniczny</text:p>
        </text:list-item>
        <text:list-item>
          <text:p text:style-name="P23">grę aktorską</text:p>
        </text:list-item>
        <text:list-item>
          <text:p text:style-name="P23">ogólny wyraz artystyczny</text:p>
        </text:list-item>
        <text:list-item>
          <text:p text:style-name="P23">kostiumy</text:p>
        </text:list-item>
        <text:list-item>
          <text:p text:style-name="P23">adekwatność wykorzystania rekwizytów do występu </text:p>
          <text:p text:style-name="P17"/>
        </text:list-item>
      </text:list>
      <text:p text:style-name="P15">NAGRODY</text:p>
      <text:list xml:id="list35377594" text:style-name="L3">
        <text:list-header>
          <text:p text:style-name="P19">Najlepsi wykonawcy zostaną uhonorowani nagrodami rzeczowymi i dyplomami ufundowanymi przez <text:s/>Żuromińskie Centrum Kultury.</text:p>
        </text:list-header>
      </text:list>
      <text:list xml:id="list35378356" text:style-name="L4">
        <text:list-header>
          <text:p text:style-name="P18"/>
          <text:p text:style-name="P20">POSTANOWIENIA KOŃCOWE</text:p>
          <text:p text:style-name="P21">Nie przewiduje się żadnych prób dla zespołów przed występami.</text:p>
          <text:p text:style-name="P21">Organizator nie odpowiada za jakość dostarczonego materiału muzycznego. Zapewniamy odtwarzacz CD .</text:p>
          <text:p text:style-name="P21">Wykonawcy przyjeżdżają na koszt własny lub instytucji delegującej. </text:p>
          <text:p text:style-name="P22">Organizator zapewnia sobie prawo do publikacji materiałów w mediach i do końcowej interpretacji regulamin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 </meta:initial-creator>
    <meta:creation-date>2013-02-12T12:20:18.65</meta:creation-date>
    <dc:date>2013-02-14T15:43:24.09</dc:date>
    <meta:editing-duration>PT1H8M44S</meta:editing-duration>
    <meta:editing-cycles>15</meta:editing-cycles>
    <meta:generator>OpenOffice.org/3.3$Win32 OpenOffice.org_project/330m20$Build-9567</meta:generator>
    <dc:creator>Magda </dc:creator>
    <meta:document-statistic meta:table-count="0" meta:image-count="0" meta:object-count="0" meta:page-count="2" meta:paragraph-count="47" meta:word-count="326" meta:character-count="2319"/>
  </office:meta>
</office:document-meta>
</file>